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dweg 121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dB GWW B.V.</text:p>
            <text:p text:style-name="common-al">Zaaknummer: 13757352</text:p>
            <text:p text:style-name="common-al">DSO nummer: 2025042501230</text:p>
            <text:p text:style-name="common-al">Ontvangstdatum melding: 25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1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9644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graven bodem - Handweg 121a, Amstelve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018</meta:user-defined>
    <meta:user-defined meta:name="OVERHEIDop.GmbID/DC.identifier">gmb-2025-196018</meta:user-defined>
    <meta:user-defined meta:name="OVERHEIDop.versieInformatie"/>
  </office:meta>
</office:document-meta>
</file>