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27 juni 2025) plaatsen van een unit en een dixi aan de parkeerplaats nabij Lingeplantsoen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54940  De parkeerplaats nabij Lingeplantsoen 1, Berkel en Rodenrijs. </text:p>
            <text:p text:style-name="common-al">Het tijdelijk (tot 27 juni 2025) plaatsen van een unit en een dixi (ontvangen 24-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01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1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1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tot 27 juni 2025) plaatsen van een unit en een dixi aan de parkeerplaats nabij Lingeplantsoen 1 te Berkel en Rodenrijs</meta:user-defined>
    <meta:user-defined meta:name="DCTERMS.W3CDTF/DCTERMS.available">2025-05-07</meta:user-defined>
    <meta:user-defined meta:name="DCTERMS.W3CDTF/OVERHEIDop.jaargang">2025</meta:user-defined>
    <meta:user-defined meta:name="OVERHEIDop.publicationIssue">196017</meta:user-defined>
    <meta:user-defined meta:name="OVERHEIDop.GmbID/DC.identifier">gmb-2025-196017</meta:user-defined>
    <meta:user-defined meta:name="OVERHEIDop.versieInformatie"/>
  </office:meta>
</office:document-meta>
</file>