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sseltsestraat 28, 2587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68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sseltsestraat 28, 2587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00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0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04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asseltsestraat 28, 2587 GP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07</meta:user-defined>
    <meta:user-defined meta:name="OVERHEIDop.GmbID/DC.identifier">gmb-2025-196007</meta:user-defined>
    <meta:user-defined meta:name="OVERHEIDop.versieInformatie"/>
  </office:meta>
</office:document-meta>
</file>