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Vlissingen hebben een standplaatsvergunning op grond van de Algemene plaatselijke verordening Vlissingen 2013 en de Beleidsregel standplaatsen Vlissingen 2016 verleend voor het verkopen van Churros aan:</text:p>
            <text:p text:style-name="common-al">Naam verzoeker: dhr. Heugen, Papa Churros</text:p>
            <text:p text:style-name="common-al">Voor de locatie: de Boulevard Bankert in Vlissingen ter hoogte van Boulevard Bankert nr.154 op het gedeelte van het trottoir aan de zeezijde ter hoogte van het voormalig Maritiem Instituut De Ruijter/Hogeschool Zeeland</text:p>
            <text:p text:style-name="common-al">Duur: van 25 mei 2025 tot en met 15 september 2025</text:p>
            <text:p text:style-name="common-al">Voltijds / Dag / Dagdeel:  Voltijds</text:p>
            <text:p text:style-name="common-al">Verzenddatum: 1 mei 2025</text:p>
            <text:p text:style-name="common-al">Aan deze standplaats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600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0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0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gunningverlening</meta:user-defined>
    <meta:user-defined meta:name="DCTERMS.W3CDTF/DCTERMS.available">2025-05-06</meta:user-defined>
    <meta:user-defined meta:name="DCTERMS.W3CDTF/OVERHEIDop.jaargang">2025</meta:user-defined>
    <meta:user-defined meta:name="OVERHEIDop.publicationIssue">196001</meta:user-defined>
    <meta:user-defined meta:name="OVERHEIDop.GmbID/DC.identifier">gmb-2025-196001</meta:user-defined>
    <meta:user-defined meta:name="OVERHEIDop.versieInformatie"/>
  </office:meta>
</office:document-meta>
</file>