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Sint Lambertusstraat 10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in het kader van de Omgevingswet het volgende verzoek om maatwerkvoorschriften hebben ontvangen:</text:p>
            <text:p text:style-name="common-al">Voor:  wijziging van de veebezetting en realisatie van een overkapping </text:p>
            <text:p text:style-name="common-al">Locatie:  Sint Lambertusstraat 108, 5266 AH Cromvoirt</text:p>
            <text:p text:style-name="common-al">Zaaknummer:    Z/251406</text:p>
            <text:p text:style-name="common-al">Datum ontvangen:  30 april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9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406</meta:user-defined>
    <meta:user-defined meta:name="DCTERMS.abstract">wijziging van de veebezetting en realisatie van een overkapping</meta:user-defined>
    <dc:language>nl</dc:language>
    <meta:user-defined meta:name="OVERHEIDop.locatietype/OVERHEIDop.gebiedsmarkering">Adres</meta:user-defined>
    <meta:user-defined meta:name="DC.title">Maatwerkvoorschriften aangevraagd – Sint Lambertusstraat 108 Cromvoi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92</meta:user-defined>
    <meta:user-defined meta:name="OVERHEIDop.GmbID/DC.identifier">gmb-2025-195992</meta:user-defined>
    <meta:user-defined meta:name="OVERHEIDop.versieInformatie"/>
  </office:meta>
</office:document-meta>
</file>