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waarloods aan Elburgerweg 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85 en is aangevraagd voor het bouwen van een nieuwe bewaarloods aan Elburgerweg 3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april 2025. De gemeente neemt daarover waarschijnlijk uiterlijk voor 25 jun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599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85</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nieuwe bewaarloods aan Elburgerweg 36 te Dronten</meta:user-defined>
    <meta:user-defined meta:name="DCTERMS.W3CDTF/DCTERMS.available">2025-05-06</meta:user-defined>
    <meta:user-defined meta:name="DCTERMS.W3CDTF/OVERHEIDop.jaargang">2025</meta:user-defined>
    <meta:user-defined meta:name="OVERHEIDop.publicationIssue">195990</meta:user-defined>
    <meta:user-defined meta:name="OVERHEIDop.GmbID/DC.identifier">gmb-2025-195990</meta:user-defined>
    <meta:user-defined meta:name="OVERHEIDop.versieInformatie"/>
  </office:meta>
</office:document-meta>
</file>