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p 18 juli 2024, voor de verkoop van friet, broodjes, snacks, blikjes drinken en gladiolen - St. Annastraat hoek Scheidings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St. Annastraat hoek Scheidings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883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98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p 18 juli 2024, voor de verkoop van friet, broodjes, snacks, blikjes drinken en gladiolen - St. Annastraat hoek Scheidingsweg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89</meta:user-defined>
    <meta:user-defined meta:name="OVERHEIDop.GmbID/DC.identifier">gmb-2025-195989</meta:user-defined>
    <meta:user-defined meta:name="OVERHEIDop.versieInformatie"/>
  </office:meta>
</office:document-meta>
</file>