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Studio Artbeat, Payglop 27, 1811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Payglop 27, 1811 HM Alkmaar<text:span text:style-name="nadrukvet">; </text:span>Studio Artbeat</text:p>
            <text:p text:style-name="common-al">
            
          </text:p>
            <text:p text:style-name="common-al">Datum ontvangst: 24-03-2025</text:p>
            <text:p text:style-name="common-al">Zaaknummer: 000010925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8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9256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Studio Artbeat, Payglop 27, 1811 HM Alkmaa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88</meta:user-defined>
    <meta:user-defined meta:name="OVERHEIDop.GmbID/DC.identifier">gmb-2025-195988</meta:user-defined>
    <meta:user-defined meta:name="OVERHEIDop.versieInformatie"/>
  </office:meta>
</office:document-meta>
</file>