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rste Sweelinckstraat 16-H t/m 16-2 1073CM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balkons op de eerste en tweede verdieping aan de achtergevel, het realiseren van een dakterras op het dak van het hoofdgebouw, het herstellen van de fundering, het veranderen van de brandcompartimentering op de tweede verdieping, het toevoegen van een wooneenheid op de zolderverdieping.</text:p>
            <text:p text:style-name="common-al">Zaakadres: Eerste Sweelinckstraat 16-1 1073CM Amsterdam, Eerste Sweelinckstraat 16-2 1073CM Amsterdam, Eerste Sweelinckstraat 16-H 1073CM Amsterdam</text:p>
            <text:p text:style-name="common-al">Datum ontvangst: 22-04-2025</text:p>
            <text:p text:style-name="common-al">Zaaknummer: Z2025-017435</text:p>
            <text:p text:style-name="common-al">DSO-nummer: 202504220197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98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8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8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7435</meta:user-defined>
    <meta:user-defined meta:name="DCTERMS.abstract">Realiseren van balkons op de eerste en tweede verdieping aan de achtergevel, het realiseren van een dakterras op het dak van het hoofd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erste Sweelinckstraat 16-H t/m 16-2 1073CM Amsterdam,</meta:user-defined>
    <meta:user-defined meta:name="DCTERMS.W3CDTF/DCTERMS.available">2025-05-06</meta:user-defined>
    <meta:user-defined meta:name="DCTERMS.W3CDTF/OVERHEIDop.jaargang">2025</meta:user-defined>
    <meta:user-defined meta:name="OVERHEIDop.publicationIssue">195986</meta:user-defined>
    <meta:user-defined meta:name="OVERHEIDop.GmbID/DC.identifier">gmb-2025-195986</meta:user-defined>
    <meta:user-defined meta:name="OVERHEIDop.versieInformatie"/>
  </office:meta>
</office:document-meta>
</file>