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Roermondsplein -fietspad Rijnkade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. </text:p>
            <text:p text:style-name="common-al"> Op 9 april 2025 heeft Dibeb BV een evaluatie BUS ingediend van de uitgevoerde bodemsanering van de bodemverontreiniging met lood en asbest aan de Roermondsplein te Arnhem (locatienr: 0022). </text:p>
            <text:p text:style-name="common-al"/>
            <text:p text:style-name="common-al">Op grond van het rapport stemmen wij, in de beschikking evaluatie, in met het resultaat van de sanering<text:span text:style-name="nadrukondlijn">.</text:span>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" xlink:type="simple">'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inzage4548351-0022.49.15.pdf" xlink:type="simple">https://open.arnhem.nl/data/bodem/inzage4548351-0022.49.15.pdf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9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evaluatie Roermondsplein -fietspad Rijnkade te Arnhem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985</meta:user-defined>
    <meta:user-defined meta:name="OVERHEIDop.GmbID/DC.identifier">gmb-2025-195985</meta:user-defined>
    <meta:user-defined meta:name="OVERHEIDop.versieInformatie"/>
  </office:meta>
</office:document-meta>
</file>