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Noorderwalstraat 13A, 8081GL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5 hebben wij een aanvraag ontvangen voor het plaatsen van twee buitenunits voor airconditioning op het perceel Noorderwalstraat 13A, 8081GL Elburg. De aanvraag is geregistreerd onder zaaknummer Z2025-00000689. De aanvraag betreft de volgende activiteit(en)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9598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8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8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689</meta:user-defined>
    <meta:user-defined meta:name="DCTERMS.abstract">Betreft: Aanvraag op locatie Noorderwalstraat 13A, 8081GL Elbur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komen aanvraag omgevingsvergunning Noorderwalstraat 13A, 8081GL Elburg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982</meta:user-defined>
    <meta:user-defined meta:name="OVERHEIDop.GmbID/DC.identifier">gmb-2025-195982</meta:user-defined>
    <meta:user-defined meta:name="OVERHEIDop.versieInformatie"/>
  </office:meta>
</office:document-meta>
</file>