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inzetten van een mobiel puinbreekinstallatie, Dorreweg 15 7497NM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937243</text:p>
            <text:p text:style-name="common-al">
            <text:span text:style-name="nadrukvet">Datum afgehandeld: 6 mei 2025</text:span>
          </text:p>
            <text:p text:style-name="common-al">
            <text:span text:style-name="nadrukvet">Locatie:</text:span> Dorreweg 15, Bentelo</text:p>
            <text:p text:style-name="common-al">
            <text:span text:style-name="nadrukvet">Projectomschrijving:</text:span> het inzetten van een mobiel puinbreekinstallatie, in de periode van 29 mei 2025 t/m27 juni 2025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598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937243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inzetten van een mobiel puinbreekinstallatie, Dorreweg 15 7497NM Bentelo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81</meta:user-defined>
    <meta:user-defined meta:name="OVERHEIDop.GmbID/DC.identifier">gmb-2025-195981</meta:user-defined>
    <meta:user-defined meta:name="OVERHEIDop.versieInformatie"/>
  </office:meta>
</office:document-meta>
</file>