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0 naaldbomen aan W-1366 en W-1464 (Gieterstraat 24 Eext)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Positieve weigering boom kappen of houtopstand vellen</text:span>
          </text:p>
            <text:list text:style-name="id1-3-2-1-1-4">
              <text:list-item text:style-override="id1-3-2-1-1-4-1">
                <text:number>•</text:number>
                <text:p text:style-name="al">Anloo, W-1366 en W-1464 (Gieterstraat 24 Eext), kappen 50 naaldbomen (verzonden 01-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8 mei 2025 tot en met woensdag 18 jun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59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oestemming voor het kappen van 50 naaldbomen aan W-1366 en W-1464 (Gieterstraat 24 Eext) te Anloo</meta:user-defined>
    <meta:user-defined meta:name="DCTERMS.W3CDTF/DCTERMS.available">2025-05-08</meta:user-defined>
    <meta:user-defined meta:name="DCTERMS.W3CDTF/OVERHEIDop.jaargang">2025</meta:user-defined>
    <meta:user-defined meta:name="OVERHEIDop.publicationIssue">195978</meta:user-defined>
    <meta:user-defined meta:name="OVERHEIDop.GmbID/DC.identifier">gmb-2025-195978</meta:user-defined>
    <meta:user-defined meta:name="OVERHEIDop.versieInformatie"/>
  </office:meta>
</office:document-meta>
</file>