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uitbreiden van de woning en het bouwen van een overkapping, Strijbeekseweg 55 a, 4856 AA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uitbreiden van de woning en het bouwen van een overkapping op het adres Strijbeekseweg 55 a, 4856 AA Strijbeek. Verzenddatum besluit 01-05-2025 (109826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597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7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7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263</meta:user-defined>
    <dc:language>nl</dc:language>
    <meta:user-defined meta:name="OVERHEIDop.locatietype/OVERHEIDop.gebiedsmarkering">Punt</meta:user-defined>
    <meta:user-defined meta:name="DC.title">Besluit omgevingsvergunning is verleend, het uitbreiden van de woning en het bouwen van een overkapping, Strijbeekseweg 55 a, 4856 AA Strijbeek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977</meta:user-defined>
    <meta:user-defined meta:name="OVERHEIDop.GmbID/DC.identifier">gmb-2025-195977</meta:user-defined>
    <meta:user-defined meta:name="OVERHEIDop.versieInformatie"/>
  </office:meta>
</office:document-meta>
</file>