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loods aan Nieuwediep 32 te Nieuwedie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Nieuwediep, Nieuwediep 32, 9512 SH, herbouwen loods (verzonden 30-04-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8 mei 2025 tot en met woensdag 18 juni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9597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7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7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bouwen van een loods aan Nieuwediep 32 te Nieuwediep</meta:user-defined>
    <meta:user-defined meta:name="DCTERMS.W3CDTF/DCTERMS.available">2025-05-08</meta:user-defined>
    <meta:user-defined meta:name="DCTERMS.W3CDTF/OVERHEIDop.jaargang">2025</meta:user-defined>
    <meta:user-defined meta:name="OVERHEIDop.publicationIssue">195976</meta:user-defined>
    <meta:user-defined meta:name="OVERHEIDop.GmbID/DC.identifier">gmb-2025-195976</meta:user-defined>
    <meta:user-defined meta:name="OVERHEIDop.versieInformatie"/>
  </office:meta>
</office:document-meta>
</file>