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werk ten behoeve van een parkeerautomaat aan sectie E, nummer 462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Kadastraal bekend gemeente Gasselte (GST), sectie E, nummer 462, plaatsen bouwwerk ten behoeve van parkeerautomaat (verzonden 29-04-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8 mei 2025 tot en met woensdag 18 jun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59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bouwwerk ten behoeve van een parkeerautomaat aan sectie E, nummer 462 te Gasselte</meta:user-defined>
    <meta:user-defined meta:name="DCTERMS.W3CDTF/DCTERMS.available">2025-05-08</meta:user-defined>
    <meta:user-defined meta:name="DCTERMS.W3CDTF/OVERHEIDop.jaargang">2025</meta:user-defined>
    <meta:user-defined meta:name="OVERHEIDop.publicationIssue">195973</meta:user-defined>
    <meta:user-defined meta:name="OVERHEIDop.GmbID/DC.identifier">gmb-2025-195973</meta:user-defined>
    <meta:user-defined meta:name="OVERHEIDop.versieInformatie"/>
  </office:meta>
</office:document-meta>
</file>