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loods t.b.v. de stalling werktuigen en machines aan Almkerkseweg 4, 4285 WZ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loods t.b.v. de stalling werktuigen en machines aan Almkerkseweg 4, 4285 WZ Woudrichem (2025-00762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59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27</meta:user-defined>
    <meta:user-defined meta:name="DCTERMS.abstract">realiseren van een loods t.b.v. de stalling werktuigen en machines</meta:user-defined>
    <dc:language>nl</dc:language>
    <meta:user-defined meta:name="OVERHEIDop.locatietype/OVERHEIDop.gebiedsmarkering">Punt</meta:user-defined>
    <meta:user-defined meta:name="DC.title">Gemeente Altena - Toestemming voor het realiseren van een loods t.b.v. de stalling werktuigen en machines aan Almkerkseweg 4, 4285 WZ Woudrichem</meta:user-defined>
    <meta:user-defined meta:name="DCTERMS.W3CDTF/DCTERMS.available">2025-05-06</meta:user-defined>
    <meta:user-defined meta:name="DCTERMS.W3CDTF/OVERHEIDop.jaargang">2025</meta:user-defined>
    <meta:user-defined meta:name="OVERHEIDop.publicationIssue">195972</meta:user-defined>
    <meta:user-defined meta:name="OVERHEIDop.GmbID/DC.identifier">gmb-2025-195972</meta:user-defined>
    <meta:user-defined meta:name="OVERHEIDop.versieInformatie"/>
  </office:meta>
</office:document-meta>
</file>