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nabij Achterweg 11, 3235 XA Rockanje, Verzoeklocatie 20250501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11472025</text:p>
            <text:p text:style-name="common-al">
            
          </text:p>
            <text:p text:style-name="common-al">Datum ontvangst			: 01-05-2025</text:p>
            <text:p text:style-name="common-al">
            
          </text:p>
            <text:p text:style-name="common-al">Activiteiten					: het plaatsen van een reclamezuil</text:p>
            <text:p text:style-name="common-al">
            
          </text:p>
            <text:p text:style-name="common-al">Plaatselijk bekend		: nabij Achterweg 11, 3235 XA Rockanje, Verzoeklocatie         </text:p>
            <text:p text:style-name="common-al">                                      2025050100050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59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81147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zuil nabij Achterweg 11, 3235 XA Rockanje, Verzoeklocatie 202505010005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67</meta:user-defined>
    <meta:user-defined meta:name="OVERHEIDop.GmbID/DC.identifier">gmb-2025-195967</meta:user-defined>
    <meta:user-defined meta:name="OVERHEIDop.versieInformatie"/>
  </office:meta>
</office:document-meta>
</file>