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opening Muurschildering Nieuwe Haven”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pening Muurschildering De Nieuwe Haven”</text:p>
            <text:p text:style-name="common-al">Naam organisator: VVE Nieuwe Haven</text:p>
            <text:p text:style-name="common-al">Voor de locatie: achterzijde appartementencomplex De Nieuwe Haven te Vlissingen</text:p>
            <text:p text:style-name="common-al">Korte omschrijving: Het doormiddel van het onthullen van een plaquette het feestelijk openen van de muurschildering aan het appartementen complex De Nieuwe Haven te Vlissingen</text:p>
            <text:p text:style-name="common-al">Datum evenement: vrijdag 9 mei 2025</text:p>
            <text:p text:style-name="common-al">Tijdstippen: van 14:30 uur tot en met 15:30 uur</text:p>
            <text:p text:style-name="common-al">Verzenddatum: 2 me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96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opening Muurschildering Nieuwe Haven” in Vlissingen</meta:user-defined>
    <meta:user-defined meta:name="DCTERMS.W3CDTF/DCTERMS.available">2025-05-06</meta:user-defined>
    <meta:user-defined meta:name="DCTERMS.W3CDTF/OVERHEIDop.jaargang">2025</meta:user-defined>
    <meta:user-defined meta:name="OVERHEIDop.publicationIssue">195964</meta:user-defined>
    <meta:user-defined meta:name="OVERHEIDop.GmbID/DC.identifier">gmb-2025-195964</meta:user-defined>
    <meta:user-defined meta:name="OVERHEIDop.versieInformatie"/>
  </office:meta>
</office:document-meta>
</file>