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 breken aan Rijnstraat 6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Rijnstraat 66, Geldermalsen, Een melding Besluit bouwwerken leefomgeving (Bbl) is geaccepteerd voor het mobiel puin breken (Mobiel breken van bouw- en sloopafval) , ODR2506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6348</meta:user-defined>
    <dc:language>nl</dc:language>
    <meta:user-defined meta:name="OVERHEIDop.locatietype/OVERHEIDop.gebiedsmarkering">Weg</meta:user-defined>
    <meta:user-defined meta:name="DC.title">Melding voor het mobiel puin breken aan Rijnstraat 66 te Geldermal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61</meta:user-defined>
    <meta:user-defined meta:name="OVERHEIDop.GmbID/DC.identifier">gmb-2025-195961</meta:user-defined>
    <meta:user-defined meta:name="OVERHEIDop.versieInformatie"/>
  </office:meta>
</office:document-meta>
</file>