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1100, het (ver)plaatsen van de opslagloods Sniederhof 1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5-2025 08:23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595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5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5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1100</meta:user-defined>
    <meta:user-defined meta:name="DCTERMS.abstract">het (ver)plaatsen van de opslagloods Sniederhof 13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1100, het (ver)plaatsen van de opslagloods Sniederhof 13 te Almelo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958</meta:user-defined>
    <meta:user-defined meta:name="OVERHEIDop.GmbID/DC.identifier">gmb-2025-195958</meta:user-defined>
    <meta:user-defined meta:name="OVERHEIDop.versieInformatie"/>
  </office:meta>
</office:document-meta>
</file>