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slag van propaanflessen aan 2e industrieweg 1d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2e industrieweg 1d, 4147 CS, Asperen, Een melding Besluit activiteiten leefomgeving (Bal) is geaccepteerd voor opslag propaanflessen (Explosief materiaal hebben) , ODR2504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4994</meta:user-defined>
    <dc:language>nl</dc:language>
    <meta:user-defined meta:name="OVERHEIDop.locatietype/OVERHEIDop.gebiedsmarkering">Adres</meta:user-defined>
    <meta:user-defined meta:name="DC.title">Melding voor de opslag van propaanflessen aan 2e industrieweg 1d te Aspe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54</meta:user-defined>
    <meta:user-defined meta:name="OVERHEIDop.GmbID/DC.identifier">gmb-2025-195954</meta:user-defined>
    <meta:user-defined meta:name="OVERHEIDop.versieInformatie"/>
  </office:meta>
</office:document-meta>
</file>