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traatweg 106, 3621BT Breukelen - Het tijdelijk aanleggen van een 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9 januari 2025</text:p>
            <text:p text:style-name="common-al">Zaaknummer: Z2025-00000036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tijdelijk aanleggen van een terras ", Straatweg 106, 3621BT Breukelen en zaaknummer Z2025-00000036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0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5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5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6</meta:user-defined>
    <meta:user-defined meta:name="DCTERMS.abstract">Betreft: Verzoek ingetrokken op locatie Straatweg 106, 3621BT Breukel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traatweg 106, 3621BT Breukelen - Het tijdelijk aanleggen van een terra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53</meta:user-defined>
    <meta:user-defined meta:name="OVERHEIDop.GmbID/DC.identifier">gmb-2025-195953</meta:user-defined>
    <meta:user-defined meta:name="OVERHEIDop.versieInformatie"/>
  </office:meta>
</office:document-meta>
</file>