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buitenlift en een carport (gemeentelijk monument) aan Beekstraat 9, 8162HA Epe (127243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buitenlift en een carport (gemeentelijk monument) aan Beekstraat 9, 8162HA Epe. </text:p>
            <text:p text:style-name="common-al">Datum aanvraag:  30-04-2025</text:p>
            <text:p text:style-name="common-al">Zaaknummer : 127243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9595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5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5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3592</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buitenlift en een carport (gemeentelijk monument) aan Beekstraat 9, 8162HA Epe (1272432)</meta:user-defined>
    <meta:user-defined meta:name="DCTERMS.W3CDTF/DCTERMS.available">2025-05-06</meta:user-defined>
    <meta:user-defined meta:name="DCTERMS.W3CDTF/OVERHEIDop.jaargang">2025</meta:user-defined>
    <meta:user-defined meta:name="OVERHEIDop.publicationIssue">195951</meta:user-defined>
    <meta:user-defined meta:name="OVERHEIDop.GmbID/DC.identifier">gmb-2025-195951</meta:user-defined>
    <meta:user-defined meta:name="OVERHEIDop.versieInformatie"/>
  </office:meta>
</office:document-meta>
</file>