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dakopbouw en het uitbreiden van de woonkamer aan de Asterstraat 139, 7004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sterstraat 139, 7004 DS Doetinchem</text:p>
            <text:p text:style-name="common-al">Omschrijving:			realiseren van een dakopbouw en het uitbreiden van de woonkamer</text:p>
            <text:p text:style-name="common-al">Dossiernummer:		gD2503001930</text:p>
            <text:p text:style-name="common-al"/>
            <text:p text:style-name="common-al">Datum verzending:	01-05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9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3001930</meta:user-defined>
    <meta:user-defined meta:name="DCTERMS.abstract">Verlengen beslistermijn voor het realiseren van een dakopbouw en het uitbreiden van de woonkamer aan de Asterstraat 139, 7004 DS Doetinchem</meta:user-defined>
    <dc:language>nl</dc:language>
    <meta:user-defined meta:name="OVERHEIDop.locatietype/OVERHEIDop.gebiedsmarkering">Punt</meta:user-defined>
    <meta:user-defined meta:name="DC.title">Verlengen beslistermijn: realiseren van een dakopbouw en het uitbreiden van de woonkamer aan de Asterstraat 139, 7004 DS Doet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47</meta:user-defined>
    <meta:user-defined meta:name="OVERHEIDop.GmbID/DC.identifier">gmb-2025-195947</meta:user-defined>
    <meta:user-defined meta:name="OVERHEIDop.versieInformatie"/>
  </office:meta>
</office:document-meta>
</file>