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openen van een kleinschalige sportschool aan Nieuwstraat 2a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openen van een kleinschalige sportschool (Afwijken van regels in het omgevingsplan), Nieuwstraat 2a, 4147 AM, in Asperen (23-04-2025) (bezwaar mogelijk), ODR241686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94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4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4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864</meta:user-defined>
    <dc:language>nl</dc:language>
    <meta:user-defined meta:name="OVERHEIDop.locatietype/OVERHEIDop.gebiedsmarkering">Adres</meta:user-defined>
    <meta:user-defined meta:name="DC.title">Vergunning geweigerd voor het openen van een kleinschalige sportschool aan Nieuwstraat 2a te Asper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946</meta:user-defined>
    <meta:user-defined meta:name="OVERHEIDop.GmbID/DC.identifier">gmb-2025-195946</meta:user-defined>
    <meta:user-defined meta:name="OVERHEIDop.versieInformatie"/>
  </office:meta>
</office:document-meta>
</file>