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reguliere procedure verleend Zuideinde 375B 1035PE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2 bomen (in plaats van 6 bomen)</text:p>
            <text:p text:style-name="common-al">Besluit: verleend</text:p>
            <text:p text:style-name="common-al">Besluit verzonden op: 01-05-2025</text:p>
            <text:p text:style-name="common-al">Zaakadres: Zuideinde 375B 1035PE Amsterdam</text:p>
            <text:p text:style-name="common-al">Zaaknummer: Z2025-009338</text:p>
            <text:p text:style-name="common-al">DSO-nummer: 202503030124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09338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945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94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94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9338</meta:user-defined>
    <meta:user-defined meta:name="DCTERMS.abstract">kappen van 2 bomen (in plaats van 6 bome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reguliere procedure verleend Zuideinde 375B 1035PE Amsterdam-Noord</meta:user-defined>
    <meta:user-defined meta:name="DCTERMS.W3CDTF/DCTERMS.available">2025-05-06</meta:user-defined>
    <meta:user-defined meta:name="DCTERMS.W3CDTF/OVERHEIDop.jaargang">2025</meta:user-defined>
    <meta:user-defined meta:name="OVERHEIDop.externeBijlage">VTH_202505_GFO_ZAKEN_126263338_28042025104238717|exb-2025-16711</meta:user-defined>
    <meta:user-defined meta:name="OVERHEIDop.externeBijlage">VTH_202503_GFO_ZAKEN_126263338_Samenvatting 000|exb-2025-16712</meta:user-defined>
    <meta:user-defined meta:name="OVERHEIDop.publicationIssue">195945</meta:user-defined>
    <meta:user-defined meta:name="OVERHEIDop.GmbID/DC.identifier">gmb-2025-195945</meta:user-defined>
    <meta:user-defined meta:name="OVERHEIDop.versieInformatie"/>
  </office:meta>
</office:document-meta>
</file>