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56BW Leersum, Aanvraag exploitatievergunning - Ristorante Pizzeria Don Nino Leersum (RX2025-00000111, 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Kerkplein 4, 3956BW Leersum, Aanvraag exploitatievergunning - Ristorante Pizzeria Don Nino Leersum (RX2025-00000111, 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9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111</meta:user-defined>
    <meta:user-defined meta:name="DCTERMS.abstract"> Kerkplein 4, 3956BW Leersum, Aanvraag exploitatievergunning - Ristorante Pizzeria Don Nino Leersum (RX2025-00000111, 1 mei 2025)</meta:user-defined>
    <dc:language>nl</dc:language>
    <meta:user-defined meta:name="OVERHEIDop.locatietype/OVERHEIDop.gebiedsmarkering">Punt</meta:user-defined>
    <meta:user-defined meta:name="DC.title">Gemeente Utrechtse Heuvelrug, verleende vergunning APV/Bijzondere wetten - Kerkplein 4, 3956BW Leersum, Aanvraag exploitatievergunning - Ristorante Pizzeria Don Nino Leersum (RX2025-00000111, 1 mei 2025)</meta:user-defined>
    <meta:user-defined meta:name="DCTERMS.W3CDTF/DCTERMS.available">2025-05-06</meta:user-defined>
    <meta:user-defined meta:name="DCTERMS.W3CDTF/OVERHEIDop.jaargang">2025</meta:user-defined>
    <meta:user-defined meta:name="OVERHEIDop.publicationIssue">195944</meta:user-defined>
    <meta:user-defined meta:name="OVERHEIDop.GmbID/DC.identifier">gmb-2025-195944</meta:user-defined>
    <meta:user-defined meta:name="OVERHEIDop.versieInformatie"/>
  </office:meta>
</office:document-meta>
</file>