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aanleggen van een zonnepark aan U-1143 &amp; U-1434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RECTIFICATIE</text:span>
          </text:p>
            <text:p text:style-name="common-al">In de publicatie van week 17 en 18 zijn abusievelijk verkeerde locaties vermeld (Annen, Borckerveld). De juiste locaties zijn:</text:p>
            <text:p text:style-name="common-al">
            <text:span text:style-name="nadrukvet">Omgevingsplanactiviteit</text:span>
          </text:p>
            <text:list text:style-name="id1-3-2-1-1-5">
              <text:list-item text:style-override="id1-3-2-1-1-5-1">
                <text:number>•</text:number>
                <text:p text:style-name="al">Annen (Anloo-U-1143) bij WMD-productielocatie, aanleggen zonnepark (ontvangen 26-03-2025)</text:p>
              </text:list-item>
              <text:list-item text:style-override="id1-3-2-1-1-5-2">
                <text:number>•</text:number>
                <text:p text:style-name="al">Annen (Anloo-U-1434 achter de Haven (ijsbaan)), aanleggen zonnepark (ontvangen 10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59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ctificatie: Aanvraag vergunning voor het aanleggen van een zonnepark aan U-1143 &amp; U-1434 te Ann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943</meta:user-defined>
    <meta:user-defined meta:name="OVERHEIDop.GmbID/DC.identifier">gmb-2025-195943</meta:user-defined>
    <meta:user-defined meta:name="OVERHEIDop.versieInformatie"/>
  </office:meta>
</office:document-meta>
</file>