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rkeerkring 2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de Noorderkeerkring 20 in Alphen aan den Rijn.</text:p>
            <text:p text:style-name="common-al">Het gaat om 14025020 - het toepassen van grond op of in de landbodem.</text:p>
            <text:p text:style-name="common-al">De melding heeft kenmerk 2025-000100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9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rkeerkring 20 in Alphen aan den Rij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42</meta:user-defined>
    <meta:user-defined meta:name="OVERHEIDop.GmbID/DC.identifier">gmb-2025-195942</meta:user-defined>
    <meta:user-defined meta:name="OVERHEIDop.versieInformatie"/>
  </office:meta>
</office:document-meta>
</file>