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text:span>
          </text:p>
            <text:p text:style-name="common-al">
            <text:span text:style-name="nadrukvet">Theater aan de vijver in Raalte op 28 en 29 juni</text:span>
          </text:p>
            <text:p text:style-name="common-al">Locatie: Voorhof 2, Raalte</text:p>
            <text:p text:style-name="common-al">Besluit: evenementenvergunning (art. 2.25 APV), ontheffing geluid (art. 4.6 APV), ontheffing Zondagswet (art. 3 en/of art. 4 Zondagswet), ontheffing verstrekken zwakalcoholische dranken (art. 35 Alcoholwet), vergunning plaatsing evenementenreclame (art 2.10 APV)</text:p>
            <text:p text:style-name="common-al">Zaaknummer: 17305-2025</text:p>
            <text:p text:style-name="common-al">Datum verzending: 24-04-2025</text:p>
            <text:p text:style-name="common-al">
            <text:span text:style-name="nadrukvet">Voorjaarskermis 2025 in Raalte op 7 t/m 11 mei</text:span>
          </text:p>
            <text:p text:style-name="common-al">Locatie: Domineeskamp nabij nr. 1, Raalte</text:p>
            <text:p text:style-name="common-al">Besluit: evenementenvergunning (art. 2.25 APV), ontheffing geluid (art. 4.6 APV), ontheffing Zondagswet (art. 3 en/of art. 4 Zondagswet), vergunning plaatsing evenementenreclame (art 2.10 APV)</text:p>
            <text:p text:style-name="common-al">Zaaknummer: 24507-2025</text:p>
            <text:p text:style-name="common-al">Datum verzending: 26-04-2025</text:p>
            <text:p text:style-name="common-al">
            <text:span text:style-name="nadrukvet">Verklaring van geen bezwaar van wegbeheerder op 6 juli 2025</text:span>
          </text:p>
            <text:p text:style-name="common-al">Voor: SAMO racefietstochten</text:p>
            <text:p text:style-name="common-al">Zaaknummer: 22106-2025</text:p>
            <text:p text:style-name="common-al">Datum verzending: 25-4-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last-al">Voor informatie over de vergunningen tijdens de bezwarentermijn kunt u contact opnemen met Domein Samenleving, telefoon 0572-347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59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Vergunningen die openstaan voor bezwaar</meta:user-defined>
    <meta:user-defined meta:name="DCTERMS.W3CDTF/DCTERMS.available">2025-05-07</meta:user-defined>
    <meta:user-defined meta:name="DCTERMS.W3CDTF/OVERHEIDop.jaargang">2025</meta:user-defined>
    <meta:user-defined meta:name="OVERHEIDop.publicationIssue">195940</meta:user-defined>
    <meta:user-defined meta:name="OVERHEIDop.GmbID/DC.identifier">gmb-2025-195940</meta:user-defined>
    <meta:user-defined meta:name="OVERHEIDop.versieInformatie"/>
  </office:meta>
</office:document-meta>
</file>