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over Zwarte Horst 1 5575XB Luyksgestel, het aanpassen van stalsystemen en het wijzigen van dierbezetting in enkele sta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melding ontvangen:</text:p>
            <text:p text:style-name="common-al">Zaaknummer: 17244124</text:p>
            <text:p text:style-name="common-al">Ontvangstdatum melding: 28-06-2024</text:p>
            <text:p text:style-name="common-al">Plaats/adres: Zwarte Horst 1 5575XB Luyksgestel</text:p>
            <text:p text:style-name="common-al">Omschrijving: het aanpassen van stalsystemen en het wijzigen van dierbezetting in enkele stallen</text:p>
            <text:p text:style-name="common-al">Activiteit: Milieu</text:p>
            <text:p text:style-name="last-al">De melding is in orde en de activiteit mag uitgevoerd worden. U kunt geen bezwaar maken of beroep indienen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9594</text:span><text:line-break/><text:date style:data-style-name="dag" text:fixed="true" text:date-value="2025-01-17"/><text:line-break/><text:date style:data-style-name="jaar" text:fixed="true" text:date-value="2025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94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94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9/xml/MC-DRP-Melding-3Pas-ZM.xml</meta:user-defined>
    <meta:user-defined meta:name="OVERHEID.Gemeente/DC.creator">Bergeijk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17244124</meta:user-defined>
    <meta:user-defined meta:name="DCTERMS.abstract">aanpassen van stalsystemen en het wijzigen van dierbezetting in enkele stal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melding over Zwarte Horst 1 5575XB Luyksgestel, het aanpassen van stalsystemen en het wijzigen van dierbezetting in enkele stallen</meta:user-defined>
    <meta:user-defined meta:name="DCTERMS.W3CDTF/DCTERMS.available">2025-01-17</meta:user-defined>
    <meta:user-defined meta:name="DCTERMS.W3CDTF/OVERHEIDop.jaargang">2025</meta:user-defined>
    <meta:user-defined meta:name="OVERHEIDop.publicationIssue">19594</meta:user-defined>
    <meta:user-defined meta:name="OVERHEIDop.GmbID/DC.identifier">gmb-2025-19594</meta:user-defined>
    <meta:user-defined meta:name="OVERHEIDop.versieInformatie"/>
  </office:meta>
</office:document-meta>
</file>