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demontabele mantelzorgwoning aan Rijsakkerweg 2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demontabele mantelzorgwoning (Afwijken van regels in het omgevingsplan, Bouwactiviteit (omgevingsplan)), Rijsakkerweg 2, 4156 AS, in Rumpt (24-04-2025) (bezwaar mogelijk), ODR241685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93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6851</meta:user-defined>
    <dc:language>nl</dc:language>
    <meta:user-defined meta:name="OVERHEIDop.locatietype/OVERHEIDop.gebiedsmarkering">Adres</meta:user-defined>
    <meta:user-defined meta:name="DC.title">Vergunning geweigerd voor het plaatsen van een demontabele mantelzorgwoning aan Rijsakkerweg 2 te Rump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38</meta:user-defined>
    <meta:user-defined meta:name="OVERHEIDop.GmbID/DC.identifier">gmb-2025-195938</meta:user-defined>
    <meta:user-defined meta:name="OVERHEIDop.versieInformatie"/>
  </office:meta>
</office:document-meta>
</file>