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gevellogo, LED verlicht aan de Radonstraat 12, 7031 GT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Radonstraat 12, 7031 GT Wehl</text:p>
            <text:p text:style-name="common-al">Omschrijving:			plaatsen van een gevellogo, LED verlicht</text:p>
            <text:p text:style-name="common-al">Dossiernummer:		gD2503001929</text:p>
            <text:p text:style-name="common-al">Datum verzending:	01-05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593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3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3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3001929</meta:user-defined>
    <meta:user-defined meta:name="DCTERMS.abstract">Omgevingsvergunning verleend voor het plaatsen van een gevellogo, LED verlicht aan de Radonstraat 12, 7031 GT Wehl</meta:user-defined>
    <dc:language>nl</dc:language>
    <meta:user-defined meta:name="OVERHEIDop.locatietype/OVERHEIDop.gebiedsmarkering">Punt</meta:user-defined>
    <meta:user-defined meta:name="DC.title">Omgevingsvergunning verleend: plaatsen van een gevellogo, LED verlicht aan de Radonstraat 12, 7031 GT Wehl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932</meta:user-defined>
    <meta:user-defined meta:name="OVERHEIDop.GmbID/DC.identifier">gmb-2025-195932</meta:user-defined>
    <meta:user-defined meta:name="OVERHEIDop.versieInformatie"/>
  </office:meta>
</office:document-meta>
</file>