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plaatsen van een tijdelijke woning aan Meerdijk 5 te Asp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geweigerd voor het plaatsen van een tijdelijke woning (Bouwactiviteit (omgevingsplan)), Meerdijk 5, 4147 BC, in Asperen (28-04-2025) (bezwaar mogelijk), ODR2412086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95930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930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930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12086</meta:user-defined>
    <dc:language>nl</dc:language>
    <meta:user-defined meta:name="OVERHEIDop.locatietype/OVERHEIDop.gebiedsmarkering">Adres</meta:user-defined>
    <meta:user-defined meta:name="DC.title">Vergunning geweigerd voor het plaatsen van een tijdelijke woning aan Meerdijk 5 te Asperen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5930</meta:user-defined>
    <meta:user-defined meta:name="OVERHEIDop.GmbID/DC.identifier">gmb-2025-195930</meta:user-defined>
    <meta:user-defined meta:name="OVERHEIDop.versieInformatie"/>
  </office:meta>
</office:document-meta>
</file>