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Morgensterlaan 188, 9742 C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Morgensterlaan 188  te Groningen  </text:span>
          </text:p>
            <text:p text:style-name="common-al">De gemeente Groningen heeft op 19-01-2024 een melding sloopwerkzaamheden ontvangen voor het verwijderen van asbest aan Morgensterlaan 188  te Groningen  , dossiernummer GRN-0000025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92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2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2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025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Morgensterlaan 188, 9742 CP Groning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926</meta:user-defined>
    <meta:user-defined meta:name="OVERHEIDop.GmbID/DC.identifier">gmb-2025-195926</meta:user-defined>
    <meta:user-defined meta:name="OVERHEIDop.versieInformatie"/>
  </office:meta>
</office:document-meta>
</file>