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parkeerplaats(en) elektrisch laden op de Kikkeroever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Tot het intrekken van het verkeersbesluit met het publicatienummer 22448, d.d. 20 januari 2025,  waarin voorgesteld wordt twee parkeerplaatsen aan te wijzen, uitsluitend bedoeld voor het opladen van elektrische motorvoertuigen, op het parkeerterrein aan de Kikkeroever te Roelofarendsveen ter hoogte van Kikkeroever 9;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Het nemen en/of intrekken van verkeersbesluiten voor het aanwijzen en van parkeerplaatsen voor elektrisch laden is gemandateerd aan de manager van de afdeling Ontwikkeling;</text:p>
            <text:p text:style-name="common-al"/>
            <text:p text:style-name="common-al">o Overleg met omwonenden én de aanvrager heeft geleid tot het vervallen van deze locatie voor het plaatsen van een laadpaal op dit moment; </text:p>
            <text:p text:style-name="common-al"/>
            <text:p text:style-name="common-al">o De Kikkeroever is een voor het openbaar verkeer openstaande weg;</text:p>
            <text:p text:style-name="common-al"/>
            <text:p text:style-name="common-al">o De Kikkeroever is gelegen op het grondgebied van de gemeente Kaag en Braassem en is bij deze gemeente in beheer;</text:p>
            <text:p text:style-name="common-al"/>
            <text:p text:style-name="common-al">o De Kikkeroever is gecategoriseerd als erftoegangsweg binnen de bebouwde kom van Roelofarendsveen en er geldt een maximumsnelheid van 30 km/u;</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common-al"> </text:p>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1-05-2025</text:p>
            <text:p text:style-name="common-al"/>
            <text:p text:style-name="common-al">Met vriendelijke groet,</text:p>
            <text:p text:style-name="common-al"/>
            <text:p text:style-name="common-al">Burgemeester en wethouders van Kaag en Braassem,</text:p>
            <text:p text:style-name="common-al">namens hen,</text:p>
            <text:p text:style-name="common-al">Clustermanager Beheer en Projecten,</text:p>
            <text:p text:style-name="common-al">E. van Kli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9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Intrekking verkeersbesluit aanwijzen parkeerplaatsen tbv laden elektrische voertuigen - Parkeerterrein Kikkeroever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keersbesluit waarin twee parkeerplaatsen aan parkeerterrein Kikkeroever Roelofarendsveen, naast Kikkeroever 9, worden aangewezen tbv het laden van elektrische voertuigen, wordt ingetrokken. </meta:user-defined>
    <meta:user-defined meta:name="OVERHEIDop.verkeersbordcode">E8c</meta:user-defined>
    <dc:language>nl</dc:language>
    <meta:user-defined meta:name="OVERHEIDop.locatietype/OVERHEIDop.gebiedsmarkering">Punt</meta:user-defined>
    <meta:user-defined meta:name="DC.title">Intrekken verkeersbesluit: aanwijzen parkeerplaats(en) elektrisch laden op de Kikkeroever te Roelofarendsveen</meta:user-defined>
    <meta:user-defined meta:name="DCTERMS.W3CDTF/DCTERMS.available">2025-05-06</meta:user-defined>
    <meta:user-defined meta:name="DCTERMS.W3CDTF/OVERHEIDop.jaargang">2025</meta:user-defined>
    <meta:user-defined meta:name="OVERHEIDop.publicationIssue">195921</meta:user-defined>
    <meta:user-defined meta:name="OVERHEIDop.GmbID/DC.identifier">gmb-2025-195921</meta:user-defined>
    <meta:user-defined meta:name="OVERHEIDop.versieInformatie"/>
  </office:meta>
</office:document-meta>
</file>