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e Hooge Bongert 93, 6903DC Zevenaar het wijzigen van het onderbord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5-00000107 voor een vergunning voor de wijziging van het onderbord van een gehandicaptenparkeerplaats op kenteken nabij De Hooge Bongert 93, 6903DC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07</meta:user-defined>
    <dc:language>nl</dc:language>
    <meta:user-defined meta:name="OVERHEIDop.locatietype/OVERHEIDop.gebiedsmarkering">Punt</meta:user-defined>
    <meta:user-defined meta:name="DC.title">Kennisgeving besluit op aanvraag vergunning De Hooge Bongert 93, 6903DC Zevenaar het wijzigen van het onderbord van een gehandicaptenparkeerplaats op kentek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92</meta:user-defined>
    <meta:user-defined meta:name="OVERHEIDop.GmbID/DC.identifier">gmb-2025-19592</meta:user-defined>
    <meta:user-defined meta:name="OVERHEIDop.versieInformatie"/>
  </office:meta>
</office:document-meta>
</file>