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Europaboulevard 5, Amsterdam - Plaatsen rooster in koz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plaatsen van een rooster in een bestaand kozijn i.p.v. een ruit</text:p>
            <text:p text:style-name="common-al">Aanvrager: -</text:p>
            <text:p text:style-name="common-al">Zaaknummer: 13645305</text:p>
            <text:p text:style-name="common-al">DSO nummer: 2025031400760</text:p>
            <text:p text:style-name="common-al">Ontvangstdatum aanvraag: 14-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91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1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1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0234</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Europaboulevard 5, Amsterdam - Plaatsen rooster in kozijn</meta:user-defined>
    <meta:user-defined meta:name="DCTERMS.W3CDTF/DCTERMS.available">2025-05-06</meta:user-defined>
    <meta:user-defined meta:name="DCTERMS.W3CDTF/OVERHEIDop.jaargang">2025</meta:user-defined>
    <meta:user-defined meta:name="OVERHEIDop.publicationIssue">195919</meta:user-defined>
    <meta:user-defined meta:name="OVERHEIDop.GmbID/DC.identifier">gmb-2025-195919</meta:user-defined>
    <meta:user-defined meta:name="OVERHEIDop.versieInformatie"/>
  </office:meta>
</office:document-meta>
</file>