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de verkoop van broodjes, frietjes, drinken en gladiolen - St. Annastraat hoek Hatertseweg 1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Hatertseweg 1 6533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554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6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9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de verkoop van broodjes, frietjes, drinken en gladiolen - St. Annastraat hoek Hatertseweg 1 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17</meta:user-defined>
    <meta:user-defined meta:name="OVERHEIDop.GmbID/DC.identifier">gmb-2025-195917</meta:user-defined>
    <meta:user-defined meta:name="OVERHEIDop.versieInformatie"/>
  </office:meta>
</office:document-meta>
</file>