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Rozenstraat 6a in Almelo</text:p>
      <text:section text:name="regeling_id1-3-2" text:style-name="regeling">
        <text:section text:name="aanhef_id1-3-2-1" text:style-name="aanhef">
          <text:section text:name="context_id1-3-2-1-1" text:style-name="context">
            <text:p text:style-name="context.al">Kenmerk: UIT – D/25/743706</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Rozenstraat 6a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Rozenstraat 6a,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XN-527-H ter hoogte van de Rozenstraat 6a om aan te geven, dat deze parkeerplaats is gereserveerd voor de aanvrager, wonende aan de Rozenstraat 6a in Almelo. De gehandicaptenparkeerplaats komt aan de noordzijde van de straat. De gehandicaptenparkeerplaats markeren door middel van markering.</text:p>
            <text:p text:style-name="common-al">Aan deze reservering de voorwaarde te verbinden dat bij vervanging of afschaffing van de auto met het kenteken XN-527-H,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7 april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Tegen dit besluit kunt u binnen zes weken na publicatie in het digitale Gemeenteblad bezwaar 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91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Rozenstraat 6a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4370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Rozenstraat 6a in Almelo</meta:user-defined>
    <meta:user-defined meta:name="DCTERMS.W3CDTF/DCTERMS.available">2025-05-07</meta:user-defined>
    <meta:user-defined meta:name="OVERHEIDop.externeBijlage">gpp Rozenstraat 6a|exb-2025-16710</meta:user-defined>
    <meta:user-defined meta:name="DCTERMS.W3CDTF/OVERHEIDop.jaargang">2025</meta:user-defined>
    <meta:user-defined meta:name="OVERHEIDop.publicationIssue">195914</meta:user-defined>
    <meta:user-defined meta:name="OVERHEIDop.GmbID/DC.identifier">gmb-2025-195914</meta:user-defined>
    <meta:user-defined meta:name="OVERHEIDop.versieInformatie"/>
  </office:meta>
</office:document-meta>
</file>