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iddenspanningsruimte aan nabij Achterstraat 1d, perceel VRK00 E138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middenspanningsruimte (Bouwactiviteit (omgevingsplan), Werk, niet zijnde bouwwerk, of werkzaamheid uitvoeren), nabij Achterstraat 1d, perceel VRK00 E1381, in Varik (22-04-2025) (bezwaar mogelijk), ODR25046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68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een middenspanningsruimte aan nabij Achterstraat 1d, perceel VRK00 E1381 te Vari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07</meta:user-defined>
    <meta:user-defined meta:name="OVERHEIDop.GmbID/DC.identifier">gmb-2025-195907</meta:user-defined>
    <meta:user-defined meta:name="OVERHEIDop.versieInformatie"/>
  </office:meta>
</office:document-meta>
</file>