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ân (2025) (HOR-2025-029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aan de Kleine Hoogstraat 2 in Leeuwarden. Het evenement is op 5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5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Bevrijdingsfestival Fryslân (2025) (HOR-2025-029544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01</meta:user-defined>
    <meta:user-defined meta:name="OVERHEIDop.GmbID/DC.identifier">gmb-2025-195901</meta:user-defined>
    <meta:user-defined meta:name="OVERHEIDop.versieInformatie"/>
  </office:meta>
</office:document-meta>
</file>