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ie openstaat voor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ag voor ideële reclame op grond van artikel 2.10 van de APV (Algemene Plaatselijke Verordening): tijdelijke reclameborden/ objecten/ anderszins. </text:span>
          </text:p>
            <text:p text:style-name="common-al">Aanvrager gemeente Raalte voor de campagne terugdringen fietsen in het centrum Raalte van12 mei tot 1 juni</text:p>
            <text:p text:style-name="common-al">Zaaknummer: 26102-2025</text:p>
            <text:p text:style-name="common-al">Datum ontvangst: 28 april 2025</text:p>
            <text:p text:style-name="common-al">
            <text:span text:style-name="nadrukvet">ZIENSWIJZE</text:span>
          </text:p>
            <text:p text:style-name="last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 apv@raal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589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9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Melding die openstaat voor zienswijz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899</meta:user-defined>
    <meta:user-defined meta:name="OVERHEIDop.GmbID/DC.identifier">gmb-2025-195899</meta:user-defined>
    <meta:user-defined meta:name="OVERHEIDop.versieInformatie"/>
  </office:meta>
</office:document-meta>
</file>