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ichterpad 7 5554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-2025 een besluit genomen op de aanvraag voor een omgevingsvergunning met zaaknummer <text:span text:style-name="nadrukvet">288462</text:span>.</text:p>
            <text:p text:style-name="common-al">De zaak betreft locatie Richterpad 7 5554BJ Valkenswaard en heeft de omschrijving "legaliseren gevel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02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589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9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9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88462</meta:user-defined>
    <meta:user-defined meta:name="DCTERMS.abstract">legaliseren gevelreclame en stoepbord, Richterpad 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Richterpad 7 5554BJ Valkenswaar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98</meta:user-defined>
    <meta:user-defined meta:name="OVERHEIDop.GmbID/DC.identifier">gmb-2025-195898</meta:user-defined>
    <meta:user-defined meta:name="OVERHEIDop.versieInformatie"/>
  </office:meta>
</office:document-meta>
</file>