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 en verplaatsen water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 en verplaatsen waterkolk, Smeetsmakamp 9, Augustinusga</text:p>
            <text:p text:style-name="common-al">Zaaknummer: Z2025-000762</text:p>
            <text:p text:style-name="common-al">Zaakadres: Smeetsmakamp 9, Augustinusga</text:p>
            <text:p text:style-name="common-al">Omschrijving: het verbreden van een uitrit en verplaatsen waterkolk</text:p>
            <text:p text:style-name="last-al">Datum ontvangst: 3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58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62</meta:user-defined>
    <meta:user-defined meta:name="DCTERMS.abstract">het verbreden van een uitrit en verplaatsen waterko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 en verplaatsen waterkol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92</meta:user-defined>
    <meta:user-defined meta:name="OVERHEIDop.GmbID/DC.identifier">gmb-2025-195892</meta:user-defined>
    <meta:user-defined meta:name="OVERHEIDop.versieInformatie"/>
  </office:meta>
</office:document-meta>
</file>