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na-isoleren en het plaatsen van een dakkapel  aan Werkensedijk 100, 4251 PS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na-isoleren en het plaatsen van een dakkapel aan Werkensedijk 100, 4251 PS Werkendam (2025-00857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1-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589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9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9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8571</meta:user-defined>
    <meta:user-defined meta:name="DCTERMS.abstract">na-isoleren en het plaatsen van een dakkapel</meta:user-defined>
    <dc:language>nl</dc:language>
    <meta:user-defined meta:name="OVERHEIDop.locatietype/OVERHEIDop.gebiedsmarkering">Punt</meta:user-defined>
    <meta:user-defined meta:name="DC.title">Gemeente Altena - Toestemming voor het na-isoleren en het plaatsen van een dakkapel  aan Werkensedijk 100, 4251 PS Werkendam</meta:user-defined>
    <meta:user-defined meta:name="DCTERMS.W3CDTF/DCTERMS.available">2025-05-06</meta:user-defined>
    <meta:user-defined meta:name="DCTERMS.W3CDTF/OVERHEIDop.jaargang">2025</meta:user-defined>
    <meta:user-defined meta:name="OVERHEIDop.publicationIssue">195891</meta:user-defined>
    <meta:user-defined meta:name="OVERHEIDop.GmbID/DC.identifier">gmb-2025-195891</meta:user-defined>
    <meta:user-defined meta:name="OVERHEIDop.versieInformatie"/>
  </office:meta>
</office:document-meta>
</file>