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die openstaan voor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aanvragen (op grond van artikel 2.25 van de APV ):</text:span>
          </text:p>
            <text:p text:style-name="common-al">
            <text:span text:style-name="nadrukvet">Oldtimermeeting Suzuki T en GT Liefhebbers 19 juni 2025</text:span>
          </text:p>
            <text:p text:style-name="common-al">Looweg 6a te Luttenberg</text:p>
            <text:p text:style-name="common-al">20696-2025</text:p>
            <text:p text:style-name="common-al">26 maart 2025</text:p>
            <text:p text:style-name="common-al">
            <text:span text:style-name="nadrukvet">Strijd van Salland 2025 d.d. 22 juni 2025</text:span>
          </text:p>
            <text:p text:style-name="common-al">parkeerterrein sportpark Heino Stationsweg en Kerkweide</text:p>
            <text:p text:style-name="common-al">21279-2025</text:p>
            <text:p text:style-name="common-al">28 maart 2025</text:p>
            <text:p text:style-name="common-al">
            <text:span text:style-name="nadrukvet">Krachtcentrale</text:span>
            <text:span text:style-name="nadrukvet">1/8 triatlon Heino 1/8 triatlon en minitriatlon d.d. 30-08-2025</text:span>
          </text:p>
            <text:p text:style-name="common-al">Omgeving Heino</text:p>
            <text:p text:style-name="common-al">22866-2025</text:p>
            <text:p text:style-name="common-al">1 april 2025</text:p>
            <text:p text:style-name="common-al">
            <text:span text:style-name="nadrukvet">Feestavond na afloop van de dorpsquiz op 16-05-2025</text:span>
          </text:p>
            <text:p text:style-name="common-al">Sporthal Heeten</text:p>
            <text:p text:style-name="common-al">23016-2025</text:p>
            <text:p text:style-name="common-al">7 april 2025</text:p>
            <text:p text:style-name="common-al">
            <text:span text:style-name="nadrukvet">Halloween Event, d.d. 27-09-2025 t/m 28-09-2025</text:span>
          </text:p>
            <text:p text:style-name="common-al">Looweg 6a te Luttenberg</text:p>
            <text:p text:style-name="common-al">23810-2025</text:p>
            <text:p text:style-name="common-al">10 april 2025</text:p>
            <text:p text:style-name="common-al">
            <text:span text:style-name="nadrukvet">Autorodeo Luttenberg, d.d. 01-06-2025</text:span>
          </text:p>
            <text:p text:style-name="common-al">Butzelaarstraat 67 te Luttenberg</text:p>
            <text:p text:style-name="common-al">24708-2025</text:p>
            <text:p text:style-name="common-al">16 april 2025</text:p>
            <text:p text:style-name="common-al"/>
            <text:p text:style-name="common-al">
            <text:span text:style-name="nadrukvet">ZIENSWIJZE</text:span>
          </text:p>
            <text:p text:style-name="common-al">Belanghebbenden kunnen hun zienswijze over bovengenoemde aanvraag na publicatie schriftelijk of mondeling naar voren brengen. De ingebrachte reacties betrekken wij bij de beslissing op de aanvraag. Schriftelijke reacties kunt u onder vermelding van het zaaknummer sturen naar de burgemeester van de gemeente Raalte, Postbus 140 8100 AC Raalte. Wanneer u de aanvraag eerst wilt inzien, stuurt u een e-mail naar apv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588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8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Meldingen die openstaan voor zienswijz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886</meta:user-defined>
    <meta:user-defined meta:name="OVERHEIDop.GmbID/DC.identifier">gmb-2025-195886</meta:user-defined>
    <meta:user-defined meta:name="OVERHEIDop.versieInformatie"/>
  </office:meta>
</office:document-meta>
</file>