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ogeveensedijk 4, 7991 PD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brandcompartimenten en brandscheidingen hoofdgebouw, Oude Hoogeveensedijk 4, 7991 PD Dwingeloo, (aanvraagdatum 30-04-2025, zaaknummer 2025-00929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58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290</meta:user-defined>
    <dc:language>nl</dc:language>
    <meta:user-defined meta:name="OVERHEIDop.locatietype/OVERHEIDop.gebiedsmarkering">Punt</meta:user-defined>
    <meta:user-defined meta:name="DC.title">Aangevraagde omgevingsvergunning Oude Hoogeveensedijk 4, 7991 PD Dwingeloo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85</meta:user-defined>
    <meta:user-defined meta:name="OVERHEIDop.GmbID/DC.identifier">gmb-2025-195885</meta:user-defined>
    <meta:user-defined meta:name="OVERHEIDop.versieInformatie"/>
  </office:meta>
</office:document-meta>
</file>