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teeltstraat 47B 1097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dakkapel en het plaatsen van twee dakramen in achterdakvlak. En het wijzigen van de dakconstructie en slopen van een draagmuur</text:p>
            <text:p text:style-name="common-al">Zaakadres: Veeteeltstraat 47B 1097WN Amsterdam</text:p>
            <text:p text:style-name="common-al">Datum ontvangst: 26-04-2025</text:p>
            <text:p text:style-name="common-al">Zaaknummer: Z2025-018155</text:p>
            <text:p text:style-name="common-al">DSO-nummer: 2025042600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8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155</meta:user-defined>
    <meta:user-defined meta:name="DCTERMS.abstract">uitbreiden van een dakkapel en het plaatsen van twee dakramen in achterdakvlak. En het wijzigen van de dakconstructie en slop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teeltstraat 47B 1097W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83</meta:user-defined>
    <meta:user-defined meta:name="OVERHEIDop.GmbID/DC.identifier">gmb-2025-195883</meta:user-defined>
    <meta:user-defined meta:name="OVERHEIDop.versieInformatie"/>
  </office:meta>
</office:document-meta>
</file>